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style:snap-to-layout-grid="false" fo:text-align="end" fo:margin-left="2.1659in">
        <style:tab-stops/>
      </style:paragraph-properties>
      <style:text-properties style:font-name="標楷體" style:font-name-asian="標楷體" style:font-name-complex="DFKaiShu-SB-Estd-BF" fo:color="#FF0000" style:letter-kerning="false" fo:font-size="8pt" style:font-size-asian="8pt" style:font-size-complex="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-asian="標楷體" fo:font-size="11.5pt" style:font-size-asian="11.5pt" style:font-size-complex="11.5pt"/>
    </style:style>
    <style:style style:name="T57" style:parent-style-name="預設段落字型" style:family="text">
      <style:text-properties style:font-name-asian="標楷體" fo:font-size="11.5pt" style:font-size-asian="11.5pt" style:font-size-complex="11.5pt"/>
    </style:style>
    <style:style style:name="T58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4" style:parent-style-name="預設段落字型" style:family="text">
      <style:text-properties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list-style-name="LFO1" style:family="paragraph">
      <style:paragraph-properties fo:text-align="justify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P100" style:parent-style-name="內文" style:list-style-name="LFO1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list-style-name="LFO1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P139" style:parent-style-name="內文" style:list-style-name="LFO1" style:family="paragraph">
      <style:paragraph-properties fo:text-align="justify"/>
      <style:text-properties style:font-name-asian="標楷體" fo:color="#FF0000"/>
    </style:style>
    <style:style style:name="P140" style:parent-style-name="內文" style:list-style-name="LFO1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45" style:parent-style-name="內文" style:list-style-name="LFO1" style:family="paragraph">
      <style:paragraph-properties fo:text-align="justify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51" style:parent-style-name="內文" style:family="paragraph">
      <style:paragraph-properties fo:text-align="justify" fo:margin-left="0.4791in" fo:text-indent="-0.4791in">
        <style:tab-stops/>
      </style:paragraph-properties>
      <style:text-properties style:font-name-asian="標楷體" fo:font-size="11.5pt" style:font-size-asian="11.5pt" style:font-size-complex="11.5pt"/>
    </style:style>
    <style:style style:name="P152" style:parent-style-name="內文" style:family="paragraph">
      <style:paragraph-properties fo:text-align="justify" fo:margin-left="0.4791in" fo:text-indent="-0.4791in">
        <style:tab-stops/>
      </style:paragraph-properties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民國96年06月26日<text:s/>95學年度<text:s/>第2學期<text:s/>第7次系所務會議通過</text:p>
      <text:p text:style-name="P2">中華民國97年09月18日<text:s/>97學年度<text:s/>第1學期<text:s/>第3次系所務會議修訂通過</text:p>
      <text:p text:style-name="P3">中華民國97年10月29日<text:s/>97學年度<text:s/>第1學期<text:s/>第4次系所務會議修訂通過</text:p>
      <text:p text:style-name="P4">中華民國98年02月18日<text:s/>97學年度<text:s/>第2學期<text:s/>第2次系所務會議修訂通過</text:p>
      <text:p text:style-name="P5">中華民國98年09月22日<text:s/>98學年度<text:s/>第1學期<text:s/>第1次系所務會議修訂通過</text:p>
      <text:p text:style-name="P6">中華民國99年02月23日<text:s/>98學年度<text:s/>第2學期<text:s/>第1次系所務會議修訂通過</text:p>
      <text:p text:style-name="P7">中華民國102年09月24日<text:s/>102學年度<text:s/>第1學期<text:s/>第2次系所務會議修訂通過</text:p>
      <text:p text:style-name="P8">國立嘉義大學<text:s/>電子物理學系<text:s/>研究獎勵辦法</text:p>
      <text:p text:style-name="P9"><text:span text:style-name="T10">目的：</text:span><text:span text:style-name="T11">為獎勵系所同仁在研究方面之積極表現，</text:span><text:span text:style-name="T12">擬</text:span><text:span text:style-name="T13">制訂本</text:span><text:span text:style-name="T14">獎勵</text:span><text:span text:style-name="T15">辦法。</text:span></text:p>
      <text:p text:style-name="P16"/>
      <text:list text:style-name="LFO1" text:continue-numbering="true">
        <text:list-item>
          <text:p text:style-name="P17"><text:span text:style-name="T18">本獎勵每學年度</text:span><text:span text:style-name="T19">初由系務會議正式通過並公開</text:span><text:span text:style-name="T20">頒發。參考本系教師聘任及升等審查細則中的學術論文著作期刊</text:span><text:span text:style-name="T21">SCI impact factor</text:span><text:span text:style-name="T22">計點方式（如註</text:span><text:span text:style-name="T23">1</text:span><text:span text:style-name="T24">）來評定。以正式出版</text:span><text:span text:style-name="T25">（含線上版）</text:span><text:span text:style-name="T26">為依據，刊登日期自前一</text:span><text:span text:style-name="T27">學</text:span><text:span text:style-name="T28">年</text:span><text:span text:style-name="T29">度</text:span><text:span text:style-name="T30">8</text:span><text:span text:style-name="T31">月</text:span><text:span text:style-name="T32">1</text:span><text:span text:style-name="T33">日起至</text:span><text:span text:style-name="T34">隔</text:span><text:span text:style-name="T35">年</text:span><text:span text:style-name="T36">7</text:span><text:span text:style-name="T37">月</text:span><text:span text:style-name="T38">31</text:span><text:span text:style-name="T39">日</text:span><text:span text:style-name="T40">止</text:span><text:span text:style-name="T41">為採計</text:span><text:span text:style-name="T42">時間基準</text:span><text:span text:style-name="T43">。</text:span><text:span text:style-name="T44">每</text:span><text:span text:style-name="T45">計算核可之</text:span><text:span text:style-name="T46">點</text:span><text:span text:style-name="T47">數予以</text:span><text:span text:style-name="T48">補助</text:span><text:span text:style-name="T49">系</text:span><text:span text:style-name="T50">圖儀經費</text:span><text:span text:style-name="T51">1,000</text:span><text:span text:style-name="T52">元</text:span><text:span text:style-name="T53">。</text:span></text:p>
        </text:list-item>
        <text:list-item>
          <text:p text:style-name="P54"><text:span text:style-name="T55">第</text:span><text:span text:style-name="T56">1</text:span><text:span text:style-name="T57">項之</text:span><text:span text:style-name="T58">獎勵金額</text:span><text:span text:style-name="T59">排名最高者，</text:span><text:span text:style-name="T60">另</text:span><text:span text:style-name="T61">頒發研究傑出獎牌</text:span><text:span text:style-name="T62">乙</text:span><text:span text:style-name="T63">面。</text:span><text:span text:style-name="T64">第</text:span><text:span text:style-name="T65">1</text:span><text:span text:style-name="T66">項之</text:span><text:span text:style-name="T67">獎勵金額</text:span><text:span text:style-name="T68">次之者</text:span><text:span text:style-name="T69">，</text:span><text:span text:style-name="T70">頒發研</text:span><text:span text:style-name="T71">究</text:span><text:span text:style-name="T72">優良獎牌</text:span><text:span text:style-name="T73">乙面</text:span><text:span text:style-name="T74">。</text:span></text:p>
        </text:list-item>
        <text:list-item>
          <text:p text:style-name="P75"><text:span text:style-name="T76">非</text:span><text:span text:style-name="T77">SCI</text:span><text:span text:style-name="T78">期刊論文每篇</text:span><text:span text:style-name="T79">獎</text:span><text:span text:style-name="T80">助圖儀經費</text:span><text:span text:style-name="T81">500</text:span><text:span text:style-name="T82">元</text:span><text:span text:style-name="T83">。</text:span><text:span text:style-name="T84"><text:s/></text:span></text:p>
        </text:list-item>
        <text:list-item>
          <text:p text:style-name="P85"><text:span text:style-name="T86">本系教</text:span><text:span text:style-name="T87">師參與</text:span><text:span text:style-name="T88">國外</text:span><text:span text:style-name="T89">舉辦之各型</text:span><text:span text:style-name="T90">國際研討會</text:span><text:span text:style-name="T91">且按以下：</text:span><text:span text:style-name="T92">(1)</text:span><text:span text:style-name="T93">發表口頭論文者，每篇予以補助圖儀經費</text:span><text:span text:style-name="T94">1000</text:span><text:span text:style-name="T95">元；</text:span><text:span text:style-name="T96">(2)</text:span><text:span text:style-name="T97">發表壁報論文者，每篇補助圖儀經費</text:span><text:span text:style-name="T98">500</text:span><text:span text:style-name="T99">元。</text:span></text:p>
        </text:list-item>
        <text:list-item>
          <text:p text:style-name="P100"><text:span text:style-name="T101">本系教師參與</text:span><text:span text:style-name="T102">國內</text:span><text:span text:style-name="T103">舉辦之各型</text:span><text:span text:style-name="T104">國際研討會</text:span><text:span text:style-name="T105">且按以下：</text:span><text:span text:style-name="T106">(1)</text:span><text:span text:style-name="T107">發表口頭論文者，每篇補助圖儀經費</text:span><text:span text:style-name="T108">500</text:span><text:span text:style-name="T109">元；</text:span><text:span text:style-name="T110">(2)</text:span><text:span text:style-name="T111">發表壁報論文者，每篇補助圖儀經費</text:span><text:span text:style-name="T112">300</text:span><text:span text:style-name="T113">元。</text:span></text:p>
        </text:list-item>
        <text:list-item>
          <text:p text:style-name="P114"><text:span text:style-name="T115">本系教師參與</text:span><text:span text:style-name="T116">國</text:span><text:span text:style-name="T117">內</text:span><text:span text:style-name="T118">舉辦之</text:span><text:span text:style-name="T119">各型</text:span><text:span text:style-name="T120">國內研討會</text:span><text:span text:style-name="T121">且</text:span><text:span text:style-name="T122">按以下：</text:span><text:span text:style-name="T123">(1)</text:span><text:span text:style-name="T124">發表口頭論文者，每篇補助圖儀經費</text:span><text:span text:style-name="T125">300</text:span><text:span text:style-name="T126">元；</text:span><text:span text:style-name="T127">(2)</text:span><text:span text:style-name="T128">發表壁報論文者，每篇補助圖儀經費</text:span><text:span text:style-name="T129">200</text:span><text:span text:style-name="T130">元</text:span><text:span text:style-name="T131">。</text:span></text:p>
        </text:list-item>
        <text:list-item>
          <text:p text:style-name="P132"><text:span text:style-name="T133">第</text:span><text:span text:style-name="T134">3~6</text:span><text:span text:style-name="T135">項之獎勵每篇僅以</text:span><text:span text:style-name="T136">1</text:span><text:span text:style-name="T137">人為限，以論文作者排名順位在最前面的本系教師為受獎助對象。</text:span><text:span text:style-name="T138">若所投稿之論文獲獎者，獎勵金額則以兩倍計算。</text:span></text:p>
        </text:list-item>
        <text:list-item>
          <text:p text:style-name="P139">第5項中國際研討會之認定以該會議有3位國外學者（含）以上為大會邀請演講，否則應定義為國內研討會。第6項中國內研討會包括全國性、區域性研討會，但不包括本校、本院或本系自辦之校內研討會。</text:p>
        </text:list-item>
        <text:list-item>
          <text:p text:style-name="P140"><text:span text:style-name="T141">每位教師每年獎</text:span><text:span text:style-name="T142">助金額最高以不得超過</text:span><text:span text:style-name="T143">3</text:span><text:span text:style-name="T144">萬元（含）為準。</text:span></text:p>
        </text:list-item>
        <text:list-item>
          <text:p text:style-name="P145"><text:span text:style-name="T146">獎助之著作資料記錄以</text:span><text:span text:style-name="T147">校務行政系統中教師研究成果</text:span><text:span text:style-name="T148">網頁</text:span><text:span text:style-name="T149">公開</text:span><text:span text:style-name="T150">登載資料為準。</text:span></text:p>
        </text:list-item>
      </text:list>
      <text:p text:style-name="P151"/>
      <text:p text:style-name="P152"><text:span text:style-name="T153">註</text:span><text:span text:style-name="T154">1</text:span><text:span text:style-name="T155">：</text:span><text:span text:style-name="T156">SCI impact factor</text:span><text:span text:style-name="T157">計點方式為：</text:span></text:p>
      <text:p text:style-name="P158"><text:span text:style-name="T159">申請人排名屬第一順位或通訊作者</text:span><text:span text:style-name="T160">始予</text:span><text:span text:style-name="T161">擇一</text:span><text:span text:style-name="T162">獎勵</text:span><text:span text:style-name="T163">。</text:span><text:span text:style-name="T164">第一順位或通訊作者為多人時，獎勵金額則以均分計算。</text:span><text:span text:style-name="T165">期刊的</text:span><text:span text:style-name="T166">SCI</text:span><text:span text:style-name="T167">點數</text:span><text:span text:style-name="T168">以最</text:span><text:span text:style-name="T169">新</text:span><text:span text:style-name="T170">年度</text:span><text:span text:style-name="T171">Journal of Citation Reports</text:span><text:span text:style-name="T172">之公告</text:span><text:span text:style-name="T173">資料</text:span><text:span text:style-name="T174">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年6月26日 95 學年度第2 學期第7次系所務會議通過</dc:title>
    <meta:initial-creator>jenny</meta:initial-creator>
    <dc:creator>user</dc:creator>
    <meta:creation-date>2016-06-28T01:08:00Z</meta:creation-date>
    <dc:date>2016-06-28T01:08:00Z</dc:date>
    <meta:print-date>2013-09-07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